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0854in" style:use-optimal-column-width="false"/>
    </style:style>
    <style:style style:name="TableColumn7" style:family="table-column">
      <style:table-column-properties style:column-width="2.5333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1.7555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4" style:family="table">
      <style:table-properties style:width="10.2687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center"/>
    </style:style>
  </office:automatic-styles>
  <office:body>
    <office:text text:use-soft-page-breaks="true">
      <text:p text:style-name="P1">Кадровое обеспечение образовательной деятельности МБДОУ д/с с. Большетроицкое</text:p>
      <text:p text:style-name="P2"><text:span text:style-name="T3">на 01 сентября 2023 года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 п/п</text:span></text:p>
          </table:table-cell>
          <table:table-cell table:style-name="TableCell15">
            <text:p text:style-name="P16"><text:span text:style-name="T17">ФИО педагога</text:span></text:p>
          </table:table-cell>
          <table:table-cell table:style-name="TableCell18">
            <text:p text:style-name="P19"><text:span text:style-name="T20">Образование, учебное заведение, <text:s/>год окончания, специальность</text:span></text:p>
          </table:table-cell>
          <table:table-cell table:style-name="TableCell21">
            <text:p text:style-name="P22"><text:span text:style-name="T23">Квалификационная<text:s/></text:span><text:span text:style-name="T24">категория</text:span></text:p>
          </table:table-cell>
          <table:table-cell table:style-name="TableCell25">
            <text:p text:style-name="P26"><text:span text:style-name="T27">Курсы</text:span></text:p>
          </table:table-cell>
          <table:table-cell table:style-name="TableCell28">
            <text:p text:style-name="P29"><text:span text:style-name="T30">Педагогический стаж, звание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><text:span text:style-name="T37">Блохина Марина Анатольевна</text:span></text:p>
            <text:p text:style-name="P38"><text:span text:style-name="T39">(Воспитатель)</text:span></text:p>
          </table:table-cell>
          <table:table-cell table:style-name="TableCell40">
            <text:p text:style-name="P41"><text:span text:style-name="T42">Среднее-профессиональное</text:span></text:p>
            <text:p text:style-name="P43">Белгородский педагогический колледж «Дошкольное образование»</text:p>
            <text:p text:style-name="P44">2008 год</text:p>
          </table:table-cell>
          <table:table-cell table:style-name="TableCell45">
            <text:p text:style-name="P46"><text:span text:style-name="T47">Без категории</text:span></text:p>
          </table:table-cell>
          <table:table-cell table:style-name="TableCell48">
            <text:p text:style-name="P49"><text:span text:style-name="T50">Содержание и организация образовательной деятельности <text:s/>в<text:s/></text:span><text:span text:style-name="T51">дошкольных учреждениях (72 часа )</text:span></text:p>
            <text:p text:style-name="P52"><text:span text:style-name="T53">Деятельность педагога в дошкольного образования в условиях введения ФГОС ( 72 часа)</text:span></text:p>
          </table:table-cell>
          <table:table-cell table:style-name="TableCell54">
            <text:p text:style-name="P55"><text:span text:style-name="T56">22 года</text:span></text:p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><text:span text:style-name="T63">Винник Наталья Семёновна</text:span></text:p>
            <text:p text:style-name="P64"><text:span text:style-name="T65">(Воспитатель)</text:span></text:p>
          </table:table-cell>
          <table:table-cell table:style-name="TableCell66">
            <text:p text:style-name="P67"><text:span text:style-name="T68">Среднее-профессиональное</text:span></text:p>
            <text:p text:style-name="P69">Белгородский педагогический колледж «Преподавание в начальных классах»</text:p>
            <text:p text:style-name="P70"><text:span text:style-name="T71">1993 год</text:span></text:p>
          </table:table-cell>
          <table:table-cell table:style-name="TableCell72">
            <text:p text:style-name="P73"><text:span text:style-name="T74">Без категории</text:span></text:p>
          </table:table-cell>
          <table:table-cell table:style-name="TableCell75">
            <text:p text:style-name="P76">Содержание и организация образовательной деятельности <text:s/>в дошкольных учреждениях (72 часа )</text:p>
          </table:table-cell>
          <table:table-cell table:style-name="TableCell77">
            <text:p text:style-name="P78"><text:span text:style-name="T79">20 лет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P85"><text:span text:style-name="T86">Масленикова Татьяна Александровна</text:span></text:p>
            <text:p text:style-name="P87"><text:span text:style-name="T88">(Воспитатель)</text:span></text:p>
          </table:table-cell>
          <table:table-cell table:style-name="TableCell89">
            <text:p text:style-name="P90"><text:span text:style-name="T91">Высшее</text:span></text:p>
            <text:p text:style-name="P92">БЕЛГУ</text:p>
            <text:p text:style-name="P93"><text:span text:style-name="T94">2017 год</text:span></text:p>
          </table:table-cell>
          <table:table-cell table:style-name="TableCell95">
            <text:p text:style-name="P96"><text:span text:style-name="T97">Без категории</text:span></text:p>
          </table:table-cell>
          <table:table-cell table:style-name="TableCell98">
            <text:p text:style-name="P99">Воспитание детей дошкольного возраста с интелектуальными<text:s/>нарушениями(72 часа)</text:p>
            <text:soft-page-break/>
            <text:p text:style-name="P100">25.09.2020 год</text:p>
          </table:table-cell>
          <table:table-cell table:style-name="TableCell101">
            <text:p text:style-name="P102"><text:span text:style-name="T103">7 лет</text:span>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4.</text:span></text:p>
          </table:table-cell>
          <table:table-cell table:style-name="TableCell108">
            <text:p text:style-name="P109"><text:span text:style-name="T110">Жуковина Оксана Игоревна</text:span></text:p>
            <text:p text:style-name="P111"><text:span text:style-name="T112">(Музыкальный руководитель</text:span></text:p>
          </table:table-cell>
          <table:table-cell table:style-name="TableCell113">
            <text:p text:style-name="P114"><text:span text:style-name="T115">Высшее</text:span></text:p>
            <text:p text:style-name="P116">белгородский государственный институт исскуств и культуры<text:s/></text:p>
            <text:p text:style-name="P117"><text:span text:style-name="T118">2022 год</text:span></text:p>
          </table:table-cell>
          <table:table-cell table:style-name="TableCell119">
            <text:p text:style-name="P120"><text:span text:style-name="T121">Без категории</text:span></text:p>
          </table:table-cell>
          <table:table-cell table:style-name="TableCell122">
            <text:p text:style-name="P123"><text:span text:style-name="T124">-----------</text:span></text:p>
          </table:table-cell>
          <table:table-cell table:style-name="TableCell125">
            <text:p text:style-name="P126"><text:span text:style-name="T127">2 года</text:span></text:p>
          </table:table-cell>
        </table:table-row>
        <table:table-row table:style-name="TableRow128">
          <table:table-cell table:style-name="TableCell129">
            <text:p text:style-name="P130"><text:span text:style-name="T131">6.</text:span></text:p>
          </table:table-cell>
          <table:table-cell table:style-name="TableCell132">
            <text:p text:style-name="P133"><text:span text:style-name="T134">Цыганкова Диана Николаевна</text:span></text:p>
            <text:p text:style-name="P135"><text:span text:style-name="T136">(Воспитатель)</text:span></text:p>
          </table:table-cell>
          <table:table-cell table:style-name="TableCell137">
            <text:p text:style-name="P138"><text:span text:style-name="T139">Высшее</text:span></text:p>
            <text:p text:style-name="P140">БЕЛГУ</text:p>
            <text:p text:style-name="P141"><text:span text:style-name="T142">2011 год</text:span></text:p>
          </table:table-cell>
          <table:table-cell table:style-name="TableCell143">
            <text:p text:style-name="P144"><text:span text:style-name="T145">Без категории</text:span></text:p>
          </table:table-cell>
          <table:table-cell table:style-name="TableCell146">
            <text:p text:style-name="P147">Содержание и организация образовательной деятельности <text:s/>в дошкольных учреждениях (72 часа )</text:p>
          </table:table-cell>
          <table:table-cell table:style-name="TableCell148">
            <text:p text:style-name="P149"><text:span text:style-name="T150">16 лет</text:span></text:p>
          </table:table-cell>
        </table:table-row>
        <table:table-row table:style-name="TableRow151">
          <table:table-cell table:style-name="TableCell152">
            <text:p text:style-name="P153"><text:span text:style-name="T154">7.</text:span></text:p>
          </table:table-cell>
          <table:table-cell table:style-name="TableCell155">
            <text:p text:style-name="P156"><text:span text:style-name="T157">Цыганкова Людмила Александровна</text:span></text:p>
            <text:p text:style-name="P158"><text:span text:style-name="T159">(Воспитатель)</text:span></text:p>
          </table:table-cell>
          <table:table-cell table:style-name="TableCell160">
            <text:p text:style-name="P161"><text:span text:style-name="T162">Среднее-профессиональное</text:span></text:p>
            <text:p text:style-name="P163">Белгородский педагогический колледж «Дошкольное образование»</text:p>
            <text:p text:style-name="P164"><text:span text:style-name="T165">2008 год</text:span></text:p>
          </table:table-cell>
          <table:table-cell table:style-name="TableCell166">
            <text:p text:style-name="P167"><text:span text:style-name="T168">Без категории</text:span></text:p>
          </table:table-cell>
          <table:table-cell table:style-name="TableCell169">
            <text:p text:style-name="P170">Развитие детей раннего возраста ДОО<text:s/>(72 часа )</text:p>
            <text:p text:style-name="P171"><text:span text:style-name="T172">26.03.2021г.</text:span></text:p>
          </table:table-cell>
          <table:table-cell table:style-name="TableCell173">
            <text:p text:style-name="P174"><text:span text:style-name="T175">33 года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User</dc:creator>
    <meta:creation-date>2020-11-30T05:40:00Z</meta:creation-date>
    <dc:date>2023-09-05T07:59:00Z</dc:date>
    <meta:template xlink:href="Normal" xlink:type="simple"/>
    <meta:editing-cycles>2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8" meta:character-count="1597" meta:row-count="11" meta:non-whitespace-character-count="1362"/>
  </office:meta>
</office:document-meta>
</file>